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5" style:family="table-column">
      <style:table-column-properties style:column-width="2.4284in"/>
    </style:style>
    <style:style style:name="TableColumn96" style:family="table-column">
      <style:table-column-properties style:column-width="2.2354in"/>
    </style:style>
    <style:style style:name="TableColumn97" style:family="table-column">
      <style:table-column-properties style:column-width="2.3256in"/>
    </style:style>
    <style:style style:name="Table94" style:family="table">
      <style:table-properties style:width="6.9895in" fo:margin-left="-0.023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мероприятиях по профилактике гибели и травматизма детей<text:s/><text:line-break/>на железной<text:s/>дороге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Министерство образования и молодежной политики Свердловской области (далее – Министерство образования) сообщает, что по информации филиала<text:s/><text:line-break/>ОАО «Российские железные дороги» Свердловской железной дороги по состоянию на 5<text:s/>апреля 2022 года на объектах железнодорожной инфраструктуры травмированы 26 человек, из них 12 человек погибли. Также за истекший период 2022 года в результате наезда подвижного состава травмы получили 2 подростка,<text:s/><text:line-break/>1 из которых несовместимые с жизнью.</text:p>
      <text:p text:style-name="P85">С целью профилактики гибели и травматизма детей, а также формирования их модели безопасного поведения на объектах железнодорожной инфраструктуры филиалом ОАО «Российские железные дороги» Свердловской железной дорогой<text:s/><text:line-break/>с 2 мая по 2 июня 2022 года объявлен месячник «Осторожно, внимательность<text:s/><text:line-break/>и знания – залог безопасности на железной дороге!».</text:p>
      <text:p text:style-name="P86">В связи с вышеизложенным Министерство образования рекомендует предусмотреть в планах внеурочной работы образовательных организаций, расположенных на территории Свердловской области, в том числе в рамках запланированных к проведению Всероссийских уроков по основам безопасности жизнедеятельности с учетом сезонной специфики в период с апреля по май<text:s/><text:line-break/>(исх. от 26.01.2022 № 02-01-82/739) мероприятий по профилактике гибели<text:s/><text:line-break/>и травматизма детей, а также формирования их модели безопасного поведения<text:s/><text:line-break/>на объектах железнодорожной инфраструктуры.</text:p>
      <text:p text:style-name="P87"><text:span text:style-name="T88">Ссылка на информационные материалы (фото-, аудио-, видеоматериалы):<text:s/></text:span><text:a xlink:href="https://disk.yandex.ru/d/Tjc9BqmTVwFswA" office:target-frame-name="_top" xlink:show="replace"><text:span text:style-name="T89">https://disk.yandex.ru/d/Tjc9BqmTVwFswA</text:span></text:a><text:span text:style-name="T90"><text:s/></text:span><text:span text:style-name="T91">.<text:s/>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Заместитель Министр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Ю.Н. Зеленов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Никита Антонович Косых</text:p>
      <text:p text:style-name="P113"><text:span text:style-name="T114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2-04-12T07:50:00Z</meta:creation-date>
    <dc:date>2022-04-14T02:40:00Z</dc:date>
    <meta:print-date>2020-05-07T11:1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8" meta:character-count="2328" meta:row-count="16" meta:non-whitespace-character-count="1984"/>
  </office:meta>
</office:document-meta>
</file>